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wrap-option="wrap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2" style:family="table-cell" style:parent-style-name="Default" style:data-style-name="N1">
      <style:table-cell-properties fo:border="thin solid #000000" style:vertical-align="automatic" fo:wrap-option="wrap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7.228125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.<text:s/></text:p>
          </table:table-cell>
          <table:table-cell office:value-type="string" table:style-name="ce2">
            <text:p>Data Verbale</text:p>
          </table:table-cell>
          <table:table-cell office:value-type="string" table:style-name="ce3">
            <text:p>Pubb. Ini.</text:p>
          </table:table-cell>
          <table:table-cell office:value-type="string" table:style-name="ce3">
            <text:p>Pubb. Fin.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Ufficio</text:p>
          </table:table-cell>
          <table:table-cell table:number-columns-repeated="2" table:style-name="ce1"/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date" office:date-value="2023-02-09T00:00:00" table:style-name="ce7">
            <text:p>09/02/2023</text:p>
          </table:table-cell>
          <table:table-cell office:value-type="string" table:style-name="ce8">
            <text:p>COMUNICAZIONI ISTITUZIONALI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date" office:date-value="2023-02-09T00:00:00" table:style-name="ce7">
            <text:p>09/02/2023</text:p>
          </table:table-cell>
          <table:table-cell office:value-type="string" table:style-name="ce8">
            <text:p>COMUNICAZIONE VERBALE SEDUTA DEL 29/12/2022 - PRESA D'ATT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date" office:date-value="2023-02-09T00:00:00" table:style-name="ce7">
            <text:p>09/02/2023</text:p>
          </table:table-cell>
          <table:table-cell office:value-type="string" table:style-name="ce8">
            <text:p>MOZIONE AD OGGETTO "COMUNITÀ ENERGETICHE RINNOVABILI - MANIFESTAZIONE DI INTERESSE", PRESENTATA DAL CONSIGLIERE GORI (MOVIMENTO 5 STELLE)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date" office:date-value="2023-02-09T00:00:00" table:style-name="ce7">
            <text:p>09/02/2023</text:p>
          </table:table-cell>
          <table:table-cell office:value-type="string" table:style-name="ce8">
            <text:p>ORDINE DEL GIORNO A SOSTEGNO ED ADESIONE ALLE INIZIATIVE DI COLDIRETTI CONTRO IL CIBO SINTETICO, PRESENTATO DAL CONSIGLIERE VASELLINI (LISTA VIVARELLI COLONNA SINDACO) E DAI CAPIGRUPPO PETTRONE ((LISTA VIVARELLI COLONNA SINDACO), GUIDONI (FRATELLI D'ITALIA) E GABBRIELLI (FORZA ITALIA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date" office:date-value="2023-02-09T00:00:00" table:style-name="ce7">
            <text:p>09/02/2023</text:p>
          </table:table-cell>
          <table:table-cell office:value-type="string" table:style-name="ce8">
            <text:p>INTERROGAZIONE SU SUPPORTO SPECIALISTICO ALL'AMMINISTRAZIONE COMUNALE PER L'ATTIVAZIONE DI "GROSSETO IMPRESA", PRESENTATA DAL CONSIGLIERE ROSINI (PD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COMUNICAZIONI ISTITUZIONALI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MOZIONE PER ADESIONE DEL COMUNE ALLA RETE DEI COMUNI SOSTENIBILI, PRESENTATA DALLA CONSIGLIERA CAPONE (PD)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11">
            <text:p>MODIFICHE ED INTEGRAZIONI AL VIGENTE REGOLAMENTO COMUNALE PER LA GESTIONE INTEGRATA DEI RIFIUTI URBANI E PER ALTRI SERVIZI DI IGIENE AMBIENTALE - APPROVAZIONE DEL NUOVO TESTO NORMATIVO E RELATIVI ALLEGATI</text:p>
          </table:table-cell>
          <table:table-cell office:value-type="string" table:style-name="ce9">
            <text:p>CICLO DEI RIFIUTI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11">
            <text:p>APPROVAZIONE PROGRAMMA TRIENNALE DEI LAVORI PUBBLICI 2023/2025 <text:s/>ED ELENCO ANNUALE 2023</text:p>
          </table:table-cell>
          <table:table-cell office:value-type="string" table:style-name="ce9">
            <text:p><text:s/>SVILUPPO INFRASTRUTTURAL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11">
            <text:p>PIANO DI PROTEZIONE CIVILE DEL COMUNE DI GROSSETO - PIANO DI EMERGENZA COMUNALE DI PROTEZIONE CIVILE PER IL RISCHIO INCENDI BOSCHIVI E PER IL RISCHIO INCENDI IN AREE DI INTERFACCIA, DENOMINATO “PIANO AIB COMUNALE”, ED AI RELATIVI ALLEGATI - APPROVAZIONE.</text:p>
          </table:table-cell>
          <table:table-cell office:value-type="string" table:style-name="ce9">
            <text:p>PROTEZIONE CIVIL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ORDINE DEL GIORNO SUL TRASPORTO PUBBLICO LOCALE - SICUREZZA SUGLI AUTOBUS, PRESENTATO DAI CONSIGLIERI BERNARDINI (PD), GUIDONI (FRATELLI D'ITALIA), BARTALUCCI (GRUPPO MISTO) E PIERACCINI (LEGA SALVINI PREMIER) E SOTTOSCRITTO DA TUTTE LE FORZE POLITICHE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INTERROGAZIONE AD OGGETTO "FONDAZIONE GROSSETO CULTURA - AFFIDAMENTO SERVIZI DI GESTIONE POLO CULTURALE LE CLARISSE E MUSEO DI STORIA NATURALE DELLA MAREMMA", PRESENTATA DAL CONSIGLIERE DE MARTIS (GROSSETO CITTÀ APERTA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INTERROGAZIONE AD OGGETTO "FONDAZIONE GROSSETO CULTURA - AFFIDAMENTO SERVIZI DI GESTIONE POLO CULTURALE LE CLARISSE E MUSEO DI STORIA NATURALE DELLA MAREMMA", PRESENTATA DAL CONSIGLIERE CULICCHI (PD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23-01-26T00:00:00" table:style-name="ce6">
            <text:p>26/01/2023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string" table:style-name="ce8">
            <text:p>INTERROGAZIONE AD OGGETTO "FONDAZIONE GROSSETO CULTURA - REGOLAMENTO PER IL CONFERIMENTO DEGLI INCARICHI EX ART. 8 DEL REGOLAMENTO PER IL CONTROLLO IN ENTI PARTECIPATI E SOCIETÀ NON QUOTATE DAL COMUNE DI GROSSETO", PRESENTATA DAL CONSIGLIERE DE MARTIS (GROSSETO CITTÀ APERTA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2-09T00:00:00" table:style-name="ce7">
            <text:p>09/02/2023</text:p>
          </table:table-cell>
          <table:table-cell office:value-type="date" office:date-value="2023-02-24T00:00:00" table:style-name="ce7">
            <text:p>24/02/2023</text:p>
          </table:table-cell>
          <table:table-cell office:value-type="string" table:style-name="ce8">
            <text:p>CONSIGLIO STRAORDINARIO AL CE.MI.VET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SURROGA CONSIGLIERA ERIKA VANELLI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COMUNICAZIONI ISTITUZIONALI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COMUNICAZIONE VERBALI SEDUTE DEL 13/01/2023, 26/01/2023 E 03/02/2023 - PRESA D'ATT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11">
            <text:p><text:s/>MODIFICA REGOLAMENTO CONSULTA PER LA DISABILITÀ APPROVATO CON DELIBERAZIONE DI CONSIGLIO COMUNALE N. 2 DEL 30/01/2014</text:p>
          </table:table-cell>
          <table:table-cell office:value-type="string" table:style-name="ce9">
            <text:p>SERVIZI SOCIALI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CONVENZIONE PER LO SVOGIMENTO IN FORMA ASSOCIATA PER L’UFFICIO DI SEGRETERIA COMUNALE TRA I COMUNI DI GROSSETO (GR) E ISOLA DEL GIGLIO (GR) EX ART. 10 D.P.R. N. 465/1997 E ART. 98 C. 3 DEL D.LGS. 267/2000.</text:p>
          </table:table-cell>
          <table:table-cell office:value-type="string" table:style-name="ce9">
            <text:p>GESTIONE DEL PERSONAL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11">
            <text:p>MODIFICA N. 1 AL PROGRAMMA TRIENNALE OPERE PUBBLICHE 2023/2025 ED ELENCO ANNUALE 2023, APPROVATO CON DELIBERA C.C. N. 9/2023.</text:p>
          </table:table-cell>
          <table:table-cell office:value-type="string" table:style-name="ce9">
            <text:p><text:s/>SVILUPPO INFRASTRUTTURAL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11">
            <text:p>VARIANTE AL PIANO ATTUATIVO DI INIZIATIVA PRIVATA PER LA REALIZZAZIONE DI UN INSEDIAMENTO RESIDENZIALE AREA DI TRASFORMAZIONE TR_10A-SUGHERELLA 2 DEL VIGENTE REGOLAMENTO URBANISTICO: ADOZIONE AI SENSI DELL’ART. 111 DELLA LRT N. 65/2014</text:p>
          </table:table-cell>
          <table:table-cell office:value-type="string" table:style-name="ce9">
            <text:p>PIANIFICAZIONE URBANISTICA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3-16T00:00:00" table:style-name="ce7">
            <text:p>16/03/2023</text:p>
          </table:table-cell>
          <table:table-cell office:value-type="string" table:style-name="ce11">
            <text:p>REGOLAMENTO URBANISTICO DEL COMUNE DI GROSSETO - AGGIORNAMENTO PATRIMONIO EDILIZIO ESISTENTE PRIVO DI SCHEDA E MODIFICA CLASSIFICAZIONE EDIFICI ATTRIBUITA DAL R.U.</text:p>
          </table:table-cell>
          <table:table-cell office:value-type="string" table:style-name="ce9">
            <text:p>PIANIFICAZIONE URBANISTICA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ORDINE DEL GIORNO AD OGGETTO "CONTRASTO ALLA DIRETTIVA DELL'UNIONE EUROPEA DI OBBLIGO DI PRESTAZIONE ENERGETICA E ENTRO IL 2030 PER TUTTI GLI IMMOBIOLI RESIDENZIALI", PRESENTATO DAI CONSIGLIERI PACELLA, <text:s/>BALDI, <text:s/>PIERACCINI (LEGA SALVINI PREMIER) E GABBRIELLI (FORZA ITALIA-PPE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ORDINE DEL GIORNO SU CHIUSURA SPORTELLI BANCARI E/O BANCOMAT SUL TERRITORIO COMUNALE DI GROSSETO, <text:s/>PRESENTATO DAI CONSIGLIERI BALDI (LEGA SALVINI PREMIER), PIERACCINI (LEGA SALVINI PREMIER), GABBRIELLI (FORZA ITALIA-PPE) <text:s/>E BERNARDINI (GRUPPO MISTO DI MINORANZA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ORDINE DEL GIORNO AD OGGETTO <text:s/>"CONDANNA DEL TENTATIVO GOLPISTA IN BRASILE", PRESENTATO DAI CONSIGLIERI BARTOLINI (PD), <text:s/>DE MARTIS (GROSSETO CITTÀ APERTA) E GORI (MOVIMENTO 5 STELLE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02-28T00:00:00" table:style-name="ce7">
            <text:p>28/02/2023</text:p>
          </table:table-cell>
          <table:table-cell office:value-type="date" office:date-value="2023-03-15T00:00:00" table:style-name="ce7">
            <text:p>15/03/2023</text:p>
          </table:table-cell>
          <table:table-cell office:value-type="string" table:style-name="ce8">
            <text:p>ORDINE DEL GIORNO AD OGGETTO <text:s/>"LUPI E/O IBRIDI", PRESENTATO DAL CONSIGLIERE GUIDONI (FRATELLI D'ITALIA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COMUNICAZIONI ISTITUZIONALI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COMUNICAZIONE VERBALE SEDUTA DEL 23 FEBBRAIO 2023 - PRESA D'ATT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CONFERIMENTO CITTADINANZA ONORARIA ALL’ARMA DEI CARABINIERI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11">
            <text:p>APPROVAZIONE CONVENZIONE CON L'ENTE PARCO DELLA MAREMMA PER LA GESTIONE DEL PARCHEGGIO A MARINA DI ALBERESE - AFFIDAMENTO PLURIENNALE PER CINQUE ANNI STAGIONI 2023-2028</text:p>
          </table:table-cell>
          <table:table-cell office:value-type="string" table:style-name="ce9">
            <text:p>MOBILITA'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11">
            <text:p>REGOLAMENTO PER LA DEFINIZIONE AGEVOLATA DELLE CONTROVERSIE TRIBUTARIE PENDENTI AI SENSI DELL’ARTICOLO 1 COMMI 186-205 DELLA LEGGE 29/12/2022 N. 197 - APPROVAZIONE.</text:p>
          </table:table-cell>
          <table:table-cell office:value-type="string" table:style-name="ce9">
            <text:p>SERVIZIO ENTRAT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ORDINE DEL GIORNO AD OGGETTO "TUTELA DEI <text:s/>DIRITTI DELLE DONNE AFGHANE", PRESENTATO DAI CONSIGLIERI MINACCI (GRUPPO MISTO DI MAGGIORANZA), GABBRIELLI (FORZA ITALIA-PPE), BERNARDINI (GRUPPO MISTO DI MINORANZA), GUIDONI (FRATELLI D'ITALIA), PIZZUTI (LIBERALI, RIFORMISTI E SOCIALISTI) E VASELLINI (LISTA VIVARELLI COLONNA SINDACO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MOZIONE AD OGGETTO "SOLIDARIETÀ ALLA SEGRETARIA NAZIONALE DEL PARTITO DEMOCRATICO ELLY SCHLEIN - ADOZIONE DEL MANIFESTO DELLA COMUNICAZIONE NON OSTILE - PROGETTO EDUCATIVO CONTRO IL BODY SHAMING", PRESENTATA DAI CAPIGRUPPO CONSILIARI BARTOLINI (PD), DE MARTIS (GROSSETO CITTÀ APERTA) E GORI (MOVIMENTO 5 STELLE) - NON APPROVAZIONE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MOZIONE AD OGGETTO "PROGETTO A SOSTEGNO DELLA FAMIGLIA", PRESENTATA DAI CONSIGLIERI <text:s/>GABBRIELLI (FORZA ITALIA-PPE), BERNARDINI (GRUPPO MISTO DI MINORANZA), MINACCI (GRUPPO MISTO DI MAGGIORANZA), GUIDONI (FRATELLI D'ITALIA), PIZZUTI (LIBERALI, RIFORMISTI E SOCIALISTI) E VASELLINI (LISTA VIVARELLI COLONNA SINDACO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date" office:date-value="2023-03-23T00:00:00" table:style-name="ce6">
            <text:p>23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4-12T00:00:00" table:style-name="ce7">
            <text:p>12/04/2023</text:p>
          </table:table-cell>
          <table:table-cell office:value-type="string" table:style-name="ce8">
            <text:p>MOZIONE AD OGGETTO "BLOCCO DELLA CESSIONE DEI CREDITI E DELLO SCONTO IN FATTURA PER GLI INTERVENTI PREVISTI DAL SUPERBONUS E DAGLI ALTRI BONUS EDILIZI - AZIONI TESE AD EVITARE RIPERCUSSIONI", PRESENTATA DAL CONSIGLIERE GORI (MOVIMENTO 5 STELLE) - NON APPROVAZIONE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SURROGA CONSIGLIERE COSIMO PACELLA DIMISSIONARIO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COMUNICAZIONI ISTITUZIONALI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COMUNICAZIONE VERBALE SEDUTA DEL 23/03/2023 - PRESA D'ATT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11">
            <text:p>REGOLAMENTO COMUNALE SULL'ACUSTICA AMBIENTALE E DEGLI EDIFICI - REVISIONE TERZA PARTE</text:p>
          </table:table-cell>
          <table:table-cell office:value-type="string" table:style-name="ce9">
            <text:p>TUTELA AMBIENTAL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MOZIONE AD OGGETTO <text:s/>"LOTTA ALLA SICCITA' - QUADRO CONOSCITIVO", PRESENTATA DAL CONSIGLIERE GORI (MOVIMENTO 5 STELLE) NON APPROVAZIONE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INTERROGAZIONE D OGGETTO "80° ANNO DAL BOMBARDAMENTO DELLA CITTÀ DI GROSSETO - RICHIESTA DI EVENTI COMMEMORATIVI IN PROGRAMMA", PRESENTATA DALLA CONSIGLIERA BERNARDINI (GRUPPO MISTO DI MINORANZA)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date" office:date-value="2023-04-13T00:00:00" table:style-name="ce6">
            <text:p>13/04/2023</text:p>
          </table:table-cell>
          <table:table-cell office:value-type="date" office:date-value="2023-04-18T00:00:00" table:style-name="ce7">
            <text:p>1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8">
            <text:p>INTERROGAZIONE AD OGGETTO "EX CINEMA MARRACCINI - PROCESSO PARTECIPATIVO EX L.R. 02.08.2013 N. 46", PRESENTATA DAL CONSIGLIERE DE MARTIS (GROSSETO CITTÀ APERTA).</text:p>
          </table:table-cell>
          <table:table-cell office:value-type="string" table:style-name="ce9">
            <text:p><text:s/>COORDINAMENTO E INDIRIZZO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8">
            <text:p>COMUNICAZIONI ISTITUZIONALI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8">
            <text:p>COMUNICAZIONE VERBALE SEDUTA DEL 13/04/2023 - PRESA D'ATT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8">
            <text:p>D.LGS 267/2000 ART. 175: RATIFICA DELIBERAZIONE G.C. N. 110 DEL 06/04/2023 DI VARIAZIONI AL BILANCIO DI PREVISIONE 2023-2025</text:p>
          </table:table-cell>
          <table:table-cell office:value-type="string" table:style-name="ce9">
            <text:p>SERVIZIO FINANZIARIO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11">
            <text:p>PROROGA SCADENZE TARI 2023</text:p>
          </table:table-cell>
          <table:table-cell office:value-type="string" table:style-name="ce9">
            <text:p>UFFICIO TARI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11">
            <text:p>REGOLAMENTO COMUNALE PER L’APPLICAZIONE DELL’IMPOSTA DI SOGGIORNO. MODIFICA.</text:p>
          </table:table-cell>
          <table:table-cell office:value-type="string" table:style-name="ce9">
            <text:p>SERVIZIO ENTRAT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11">
            <text:p>REGOLAMENTO PER L’APPLICAZIONE DEL CANONE PATRIMONIALE DI CONCESSIONE, AUTORIZZAZIONE O ESPOSIZIONE PUBBLICITARIA EX LEGGE 160/2019. MODIFICHE.</text:p>
          </table:table-cell>
          <table:table-cell office:value-type="string" table:style-name="ce9">
            <text:p>SERVIZIO ENTRAT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date" office:date-value="2023-04-28T00:00:00" table:style-name="ce6">
            <text:p>28/04/2023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5-19T00:00:00" table:style-name="ce7">
            <text:p>19/05/2023</text:p>
          </table:table-cell>
          <table:table-cell office:value-type="string" table:style-name="ce8">
            <text:p>D. LGS. N. 267/2000 ART. 175: VARIAZIONI DI BILANCIO 2023-2025</text:p>
          </table:table-cell>
          <table:table-cell office:value-type="string" table:style-name="ce9">
            <text:p>SERVIZIO FINANZIARIO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COMUNICAZIONI ISTITUZIONALI.</text:p>
          </table:table-cell>
          <table:table-cell office:value-type="string" table:style-name="ce9">
            <text:p><text:s/>COORDINAMENTO E INDIRIZZO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COMUNICAZIONE VERBALE SEDUTA DEL 28/04/2023 - PRESA D'ATT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INTERROGAZIONE SULL'EVENTO DENOMINATO VINTAGE LUX FESTIVAL NEI GIORNI 13, 14 E 15 AGOSTO 2022, PRESENTATA DAL CONSIGLIERE ROSINI (PD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MOZIONE AD OGGETTO "LOCALITA' BALNEARE CARDIOPROTETTA", PRESENTATA DAL GRUPPO CONSILIARE <text:s/>LISTA VIVARELLI COLONNA SINDACO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MOZIONE "PROGETTO EDUCAZIONE CIVICA NELLE SCUOLE", PRESENTATA DAI CONSIGLIERI BERNARDINI (GRUPPO <text:s/>MISTO DI MINORANZA), GABBRIELLI (FI-PPE), PIZZUTI (LIBERALI RIFORMISTI E SOCIALISTI), <text:s/>MINACCI (GRUPPO MISTO DI MAGGIORANZA), TURBANTI E VASELLINI <text:s/>(LISTA VIVARELLI COLONNA SINDACO) - NON APPROVAZIONE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ORDINE DEL GIORNO AD OGGETTO "EMERGENZA ABITATIVA: LO STATO FINANZI IL FONDO DI SOSTEGNO ALL'AFFITTO E IL FONDO PER LA MOROSITÀ INCOLPEVOLE", PRESENTATO DAI CONSIGLIERI BERNARDINI (GRUPPO MISTO DI MINORANZA) E PIZZUTI (LIBERALI, RIFORMISTI E SOCIALISTI) - NON APPROVAZIONE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date" office:date-value="2023-05-11T00:00:00" table:style-name="ce6">
            <text:p>11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8">
            <text:p>INTERROGAZIONE AD OGGETTO "REGOLAMENTO COMUNALE PER L'IMPOSTA DI SOGGIORNO - OBBLIGHI DI TRASPARENZA EX ART. 2, CO. 2", PRESENTATA DAL CONSIGLIERE DE MARTIS (GROSSETO CITTÀ APERTA).</text:p>
          </table:table-cell>
          <table:table-cell office:value-type="string" table:style-name="ce9">
            <text:p>COORDINAMENTO E ORGANIZZAZIONE</text:p>
          </table:table-cell>
          <table:table-cell table:number-columns-repeated="2" table:style-name="ce1"/>
          <table:table-cell table:number-columns-repeated="16376" table:style-name="ce10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COMUNICAZIONI ISTITUZIONALI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MOZIONE PER CONFERMARE LA VOLONTÀ DELLA GIUNTA DI INTESTARE UNA VIA A GIORGIO ALMIRANTE, UNA A ENRICO BERLINGUER E UNA ALLA "PACIFICAZIONE NAZIONALE", PRESENTATA DAI CONSIGLIERI VASELLINI (LISTA VIVARELLI COLONNA SINDACO), BRAGAGLIA (LEGA SALVINI PREMIER), GUIDONI (FRATELLI D'ITALIA) E MINACCI (GRUPPO MISTO DI MAGGIORANZA).</text:p>
          </table:table-cell>
          <table:table-cell office:value-type="string" table:style-name="ce14">
            <text:p><text:s/>COORDINAMENTO E INDIRIZZO</text:p>
          </table:table-cell>
          <table:table-cell table:number-columns-repeated="16378" table:style-name="ce15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APPROVAZIONE VERBALE SEDUTA DEL 11/05/2023 - PRESA D'ATTO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SIR LE STRILLAIE - GESTIONE POST-OPERATIVA - AFFIDAMENTO SERVIZIO ALLA SOC. SISTEMA IN HOUSE DEL COMUNE DI GROSSETO - APPROVAZIONE SCHEMA DI CONTRATTO</text:p>
          </table:table-cell>
          <table:table-cell office:value-type="string" table:style-name="ce14">
            <text:p>TUTELA AMBIENTALE</text:p>
          </table:table-cell>
          <table:table-cell table:number-columns-repeated="16378" table:style-name="ce15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REGOLAMENTO URBANISTICO DEL COMUNE DI GROSSETO - AGGIORNAMENTO PATRIMONIO EDILIZIO ESISTENTE PRIVO DI SCHEDA E MODIFICA CLASSIFICAZIONE EDIFICI ATTRIBUITA DAL R.U.</text:p>
          </table:table-cell>
          <table:table-cell office:value-type="string" table:style-name="ce14">
            <text:p>PIANIFICAZIONE URBANISTICA</text:p>
          </table:table-cell>
          <table:table-cell table:number-columns-repeated="16378" table:style-name="ce15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AGGIORNAMENTO DI QUADRO CONOSCITIVO AI SENSI DELLA LRT 65/2014, ART. 21 E DELL'ART. 2, COMMA 12 DELLE NTA DEL REGOLAMENTO URBANISTICO PER CORREZIONE ERRORI MATERIALI.</text:p>
          </table:table-cell>
          <table:table-cell office:value-type="string" table:style-name="ce14">
            <text:p>PIANIFICAZIONE URBANISTICA</text:p>
          </table:table-cell>
          <table:table-cell table:number-columns-repeated="16378" table:style-name="ce15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VARIANTE AL PIANO ATTUATIVO AREA TR_09A SUGHERELLA PER LA RIPROGETTAZIONE DEI LOTTI 6 E 8 E TRASFERIMENTO CAPACITÀ EDIFICATORIA - ADOZIONE AI SENSI <text:s/>DELL'ART. 111 DELLA LRT 65/2014.</text:p>
          </table:table-cell>
          <table:table-cell office:value-type="string" table:style-name="ce14">
            <text:p>PIANIFICAZIONE URBANISTICA</text:p>
          </table:table-cell>
          <table:table-cell table:number-columns-repeated="16378" table:style-name="ce15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AREA DI TRASFORMAZIONE TR_01TA - REALIZZAZIONE DI UN PARCHEGGIO PRIVATO DI USO PUBBLICO PER CAMPER E AUTO - DEROGA AI SENSI DEGLI ARTT. 97 COMMA 2 E 247 COMMA 2 DELLA LRT N. 65/2014.</text:p>
          </table:table-cell>
          <table:table-cell office:value-type="string" table:style-name="ce14">
            <text:p>PIANIFICAZIONE URBANISTICA</text:p>
          </table:table-cell>
          <table:table-cell table:number-columns-repeated="16378" table:style-name="ce15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PROPOSTA DI DELIBERAZIONE EX ART. 30 REGOLAMENTO DEL CONSIGLIO COMUNALE - "REGOLAMENTO COMUNALE PER L'IMPOSTA DI SOGGIORNO. MODIFICA", PRESENTATA DAL CONSIGLIERE DE MARTIS (GROSSETO CITTÀ APERTA) - NON APPROVAZIONE.</text:p>
          </table:table-cell>
          <table:table-cell office:value-type="string" table:style-name="ce14">
            <text:p>SERVIZIO ENTRATE</text:p>
          </table:table-cell>
          <table:table-cell table:number-columns-repeated="16378" table:style-name="ce15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6-13T00:00:00" table:style-name="ce13">
            <text:p>13/06/2023</text:p>
          </table:table-cell>
          <table:table-cell office:value-type="string" table:style-name="ce14">
            <text:p>MOZIONE "NIDI DI INFANZIA COMUNALI - RINNOVO ARREDI E MATERIALI - GESTIONE AMBIENTI ESTERNI", PRESENTATA DAL CONSIGLIERE DE MARTIS (GROSSETO CITTÀ APERTA) - NON APPROVAZIONE.</text:p>
          </table:table-cell>
          <table:table-cell office:value-type="string" table:style-name="ce14">
            <text:p><text:s/>COORDINAMENTO E INDIRIZZO</text:p>
          </table:table-cell>
          <table:table-cell table:number-columns-repeated="16378" table:style-name="ce15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MOZIONE CONTRO UTERO IN AFFITTO, PRESENTATO DAI CONSIGLIERI MINACCI (GRUPPO MISTO DI MAGGIORANZA), GUIDONI (FRATELLI D'ITALIA), VASELLINI (LISTA VIVARELLI COLONNA SINDACO), GABBRIELLI (FI-PPE) E BRAGAGLIA (LEGA SALVINI PREMIER)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ORDINE DEL GIORNO A DIFESA DELLA DIGNITÀ DELLA DONNA E A CONTRASTO DELLA MATERNITÀ SURROGATA O UTERO IN AFFITTO, PRESENTATO DAI CONSIGLIERI PIZZUTI (LIBERALI, RIFORMISTI E SOCIALISTI), BERNARDINI (GRUPPO MISTO DI MINORANZA) E GABBRIELLI (FI-PPE)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date" office:date-value="2023-05-25T00:00:00" table:style-name="ce13">
            <text:p>25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INTERROGAZIONE AD OGGETTO "PANCHINE INCLUSIVE NEL CENTRO STORICO E NEI PARCHI PUBBLICI ", PRESENTATA DALLA CONSIGLIERA BERNARDINI (GRUPPO MISTO DI MINORANZA).</text:p>
          </table:table-cell>
          <table:table-cell office:value-type="string" table:style-name="ce14">
            <text:p><text:s/>COORDINAMENTO E INDIRIZZO</text:p>
          </table:table-cell>
          <table:table-cell table:number-columns-repeated="16378" table:style-name="ce15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COMUNICAZIONI ISTITUZIONALI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APPROVAZIONE SCHEMA DI CONVENZIONE TRA IL COMUNE DI GROSSETO E LA FONDAZIONE GROSSETO CULTURA.</text:p>
          </table:table-cell>
          <table:table-cell office:value-type="string" table:style-name="ce14">
            <text:p>URP CULTURA BIBLIOTECA MUSEI E TEATRI</text:p>
          </table:table-cell>
          <table:table-cell table:number-columns-repeated="16378" table:style-name="ce15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APPROVAZIONE DELLO SCHEMA DI CONVENZIONE TRA IL COMUNE DI GROSSETO E LA SOCIETA' IN HOUSE SISTEMA SRL PER LE ATTIVITA’ CONCERNENTI I TEATRI CITTADINI, MODERNO E DEGLI INDUSTRI, E ALTRE AREE DI SPETTACOLO.</text:p>
          </table:table-cell>
          <table:table-cell office:value-type="string" table:style-name="ce14">
            <text:p>URP CULTURA BIBLIOTECA MUSEI E TEATRI</text:p>
          </table:table-cell>
          <table:table-cell table:number-columns-repeated="16378" table:style-name="ce15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APPROVAZIONE BILANCIO DI PREVISIONE 2023 – 2025 ISTITUZIONE “LE MURA”</text:p>
          </table:table-cell>
          <table:table-cell office:value-type="string" table:style-name="ce14">
            <text:p>ISTITUZIONE LE MURA</text:p>
          </table:table-cell>
          <table:table-cell table:number-columns-repeated="16378" table:style-name="ce15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APPROVAZIONE PIANO PROGRAMMA 2023-2025 ISTITUZIONE "LE MURA"</text:p>
          </table:table-cell>
          <table:table-cell office:value-type="string" table:style-name="ce14">
            <text:p>ISTITUZIONE LE MURA</text:p>
          </table:table-cell>
          <table:table-cell table:number-columns-repeated="16378" table:style-name="ce15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APPROVAZIONE DELLE TARIFFE DELLA TASSA SUI RIFIUTI (TARI) ANNO 2023</text:p>
          </table:table-cell>
          <table:table-cell office:value-type="string" table:style-name="ce14">
            <text:p>SERVIZIO ENTRATE</text:p>
          </table:table-cell>
          <table:table-cell table:number-columns-repeated="16378" table:style-name="ce15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DELIBERAZIONE DEL CONSIGLIO COMUNALE N° 129 DEL 29/12/2022 “IMPOSTA MUNICIPALE PROPRIA (IMU) - APPROVAZIONE ALIQUOTE PER L'ANNO 2023.” – RIFORMA</text:p>
          </table:table-cell>
          <table:table-cell office:value-type="string" table:style-name="ce14">
            <text:p>SERVIZIO ENTRATE</text:p>
          </table:table-cell>
          <table:table-cell table:number-columns-repeated="16378" table:style-name="ce15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31T00:00:00" table:style-name="ce13">
            <text:p>31/05/2023</text:p>
          </table:table-cell>
          <table:table-cell office:value-type="date" office:date-value="2023-06-15T00:00:00" table:style-name="ce13">
            <text:p>15/06/2023</text:p>
          </table:table-cell>
          <table:table-cell office:value-type="string" table:style-name="ce14">
            <text:p>MOZIONE DI SOLIDARIETÀ E SOSTEGNO ALLE POPOLAZIONI DELL’EMILIA ROMAGNA E DELLE MARCHE, PRESENTATA DAI CONSIGLIERI GUIDONI (FDI), TORNUSCIOLO (LEGA SALVINI PREMIER), GABBRIELLI (FI-PPE), MINACCI (GRUPPO MISTO DI MAGGIORANZA), VASELLINI (LISTA VIVARELLI COLONNA SINDACO) E PIZZUTI (LIBERALI, RIFORMISTI E SOCIALISTI)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COMUNICAZIONI ISTITUZIONALI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COMUNICAZIONE VERBALI SEDUTE DEL 25 E 29 MAGGIO 2023 - PRESA D'ATTO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MODIFICA DEL REGOLAMENTO COMUNALE PER LA MANOMISSIONE DEL SUOLO PUBBLICO</text:p>
          </table:table-cell>
          <table:table-cell office:value-type="string" table:style-name="ce14">
            <text:p>MANUTENZIONI - VIABILITA' E VERDE PUBBLICO</text:p>
          </table:table-cell>
          <table:table-cell table:number-columns-repeated="16378" table:style-name="ce15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<text:s/>REGOLAMENTO DI POLIZIA URBANA. MODIFICHE ED INTEGRAZIONI.</text:p>
          </table:table-cell>
          <table:table-cell office:value-type="string" table:style-name="ce14">
            <text:p>SERVIZI INTERNI DI COORDINAMENTO</text:p>
          </table:table-cell>
          <table:table-cell table:number-columns-repeated="16378" table:style-name="ce15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ORDINE DEL GIORNO AD OGGETTO “SOLIDARIETÀ AL MINISTRO PER LA FAMIGLIA, LA NATALITÀ E LE PARI OPPORTUNITÀ EUGENIA MARIA ROCCELLA”, PRESENTATO DAL GRUPPO CONSILIARE FRATELLI D’ITALIA.</text:p>
          </table:table-cell>
          <table:table-cell office:value-type="string" table:style-name="ce14">
            <text:p><text:s/>PRESIDENZA DEL CONSIGLIO</text:p>
          </table:table-cell>
          <table:table-cell table:number-columns-repeated="16378" table:style-name="ce15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ORDINE DEL GIORNO AD OGGETTO "UNIVERSALIZZAZIONE DEL DIVIETO DI RICORSO ALLA SURROGAZIONE DI MATERNITÀ DA PARTE DEL CITTADINO ITALIANO", PRESENTATO DAI CAPIGRUPPO DI MAGGIORANZA.</text:p>
          </table:table-cell>
          <table:table-cell office:value-type="string" table:style-name="ce14">
            <text:p><text:s/>PRESIDENZA DEL CONSIGLIO</text:p>
          </table:table-cell>
          <table:table-cell table:number-columns-repeated="16378" table:style-name="ce15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ORDINE DEL GIORNO AD OGGETTO "MESSA IN SICUREZZA ATTRAVERSAMENTO CICLO PEDONALE STRADA PROVINCIALE DEL POGGIALE CON INTERSEZIONE CICLABILE GROSSETO-MARINA", PRESENTATO DAL CONSIGLIERE PIERACCINI (LEGA SALVINI PREMIER)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INTERROGAZIONE SU PULIZIA TOMBINI E CADITOIE STRADALI, PRESENTATA DALLA CONSIGLIERA BERNARDINI (GRUPPO MISTO DI MINORANZA)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19T00:00:00" table:style-name="ce13">
            <text:p>19/06/2023</text:p>
          </table:table-cell>
          <table:table-cell office:value-type="date" office:date-value="2023-07-04T00:00:00" table:style-name="ce13">
            <text:p>04/07/2023</text:p>
          </table:table-cell>
          <table:table-cell office:value-type="string" table:style-name="ce14">
            <text:p>INTERROGAZIONE <text:s/>SU ILLUMINAZIONE PUBBLICA, PRESENTATA DALLA CONSIGLIERA BERNARDINI (GRUPPO MISTO DI MINORANZA)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COMUNICAZIONI ISTITUZIONALI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COMUNICAZIONE VERBALE SEDUTA DEL 15 GIUGNO 2023 - PRESA D'ATTO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D. LGS. N. 267/2000, ARTT 227 E 228. APPROVAZIONE RENDICONTO DELLA GESTIONE 2022.</text:p>
          </table:table-cell>
          <table:table-cell office:value-type="string" table:style-name="ce14">
            <text:p>SERVIZIO FINANZIARIO</text:p>
          </table:table-cell>
          <table:table-cell table:number-columns-repeated="16378" table:style-name="ce15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D. LGS. N. 267/2000 ART. 175: VARIAZIONI DI BILANCIO 2023-2025<text:s/></text:p>
          </table:table-cell>
          <table:table-cell office:value-type="string" table:style-name="ce14">
            <text:p>SERVIZIO FINANZIARIO</text:p>
          </table:table-cell>
          <table:table-cell table:number-columns-repeated="16378" table:style-name="ce15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MODIFICA N. 2 AL PROGRAMMA TRIENNALE OPERE PUBBLICHE 2023/2025 ED ELENCO ANNUALE 2023, APPROVATO CON DELIBERA C.C. N. 9/2023 E SMI</text:p>
          </table:table-cell>
          <table:table-cell office:value-type="string" table:style-name="ce14">
            <text:p><text:s/>SVILUPPO INFRASTRUTTURALE</text:p>
          </table:table-cell>
          <table:table-cell table:number-columns-repeated="16378" table:style-name="ce15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MODIFICHE AL PIANO DEL COMMERCIO SU AREE PUBBLICHE, APPROVATO CON DELIBERAZIONE DEL CONSIGLIO COMUNALE N. 92 DEL 26/11/2014 E S.M.I., ED AL REGOLAMENTO PER LA DISCIPLINA DELLO SVOLGIMENTO DELL’ATTIVITÀ COMMERCIALE SU AREE PUBBLICHE, APPROVATO CON DELIBERAZIONE DEL CONSIGLIO COMUNALE N. 106 DEL 18/12/2013 E S.M.I.</text:p>
          </table:table-cell>
          <table:table-cell office:value-type="string" table:style-name="ce14">
            <text:p>SERVIZIO ATTIVITA' PRODUTTIVE E COMMERCIO</text:p>
          </table:table-cell>
          <table:table-cell table:number-columns-repeated="16378" table:style-name="ce15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ORDINE DEL GIORNO AD OGGETTO "RICONOSCIMENTO DELLA EQUIPARAZIONE FRA NAZISMO E COMUNISMO E CONDANNA DI TUTTE LE MANIFESTAZIONI E LA DIFFUSIONE DI TALI IDEOLOGIE TOTALITARIE. PROMOZIONE DI POLITICHE ATTIVE NEI COMUNI, A LIVELLO REGIONALE, NAZIONALE E DELL'INTERA UNIONE EUROPEA, COME DA RISOLUZIONE DEL PARLAMENTO EUROPEO DEL 19/09/2019", PRESENTATA DAL CONSIGLIERE VASELLINI (LISTA VIVARELLI COLONNA SINDACO)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6-30T00:00:00" table:style-name="ce13">
            <text:p>30/06/2023</text:p>
          </table:table-cell>
          <table:table-cell office:value-type="date" office:date-value="2023-07-15T00:00:00" table:style-name="ce13">
            <text:p>15/07/2023</text:p>
          </table:table-cell>
          <table:table-cell office:value-type="string" table:style-name="ce14">
            <text:p>MOZIONE PER RIPRISTINO E RIQUALIFICAZIONE BAGNO PUBBLICO SITO A MARINA DI GROSSETO, PRESENTATA DALLA CONSIGLIERA BERNARDINI (GRUPPO MISTO DI MINORANZA) - NON APPROVAZIONE.</text:p>
          </table:table-cell>
          <table:table-cell office:value-type="string" table:style-name="ce14">
            <text:p>SEGRETERIA GENERALE, COORDINAMENTO E ORGANIZZAZIONE</text:p>
          </table:table-cell>
          <table:table-cell table:number-columns-repeated="16378" table:style-name="ce15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Luca</dc:creator>
    <meta:creation-date>2023-07-05T12:27:28Z</meta:creation-date>
    <dc:date>2023-07-05T12:27:28Z</dc:date>
  </office:meta>
</office:document-meta>
</file>